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27660" officeooo:paragraph-rsid="00127660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127660" officeooo:paragraph-rsid="00127660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27660" officeooo:paragraph-rsid="00127660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2766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efb3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7660" officeooo:paragraph-rsid="0015efb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5efb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fb3"/>
    </style:style>
    <style:style style:name="T1" style:family="text">
      <style:text-properties style:font-name="Times New Roman" officeooo:rsid="00127660"/>
    </style:style>
    <style:style style:name="T2" style:family="text">
      <style:text-properties style:font-name="Times New Roman" fo:font-size="14pt" fo:font-weight="bold" officeooo:rsid="0012766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54e9c" style:font-size-asian="14pt" style:font-weight-asian="bold" style:font-size-complex="14pt" style:font-weight-complex="bold"/>
    </style:style>
    <style:style style:name="T4" style:family="text">
      <style:text-properties style:font-name="Times New Roman" fo:font-size="13pt" fo:font-weight="normal" officeooo:rsid="00127660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officeooo:rsid="00127660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154e9c" style:font-size-asian="13pt" style:font-weight-asian="bold" style:font-size-complex="13pt" style:font-weight-complex="bold"/>
    </style:style>
    <style:style style:name="T7" style:family="text">
      <style:text-properties style:font-name="Times New Roman" officeooo:rsid="0015efb3"/>
    </style:style>
    <style:style style:name="T8" style:family="text">
      <style:text-properties style:font-name="Times New Roman" officeooo:rsid="001947ae"/>
    </style:style>
    <style:style style:name="T9" style:family="text">
      <style:text-properties style:font-name="Times New Roman" officeooo:rsid="0019bdf1"/>
    </style:style>
    <style:style style:name="T10" style:family="text">
      <style:text-properties officeooo:rsid="0019b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XXII</text:span><text:span text:style-name="T3">I</text:span><text:span text:style-name="T2">. Konference radiologických asistentů <text:line-break/>Lednice u Břeclavi, 8.-</text:span><text:span text:style-name="T3">9</text:span><text:span text:style-name="T2">.12.202</text:span><text:span text:style-name="T3">3</text:span></text:p>
      <text:p text:style-name="P3"/>
      <text:p text:style-name="P4"><text:span text:style-name="T4">Abstrakt k přednášce</text:span><text:span text:style-name="T5"> K</text:span><text:span text:style-name="T6">omunikace ve zdravotnictví</text:span></text:p>
      <text:p text:style-name="P2"/>
      <text:p text:style-name="P2">PhDr. Radka Rypl Dušková, 8920</text:p>
      <text:p text:style-name="P1"/>
      <text:p text:style-name="P1"/>
      <text:p text:style-name="P1"/>
      <text:p text:style-name="P5"><text:span text:style-name="T1"><text:tab/></text:span><text:span text:style-name="T7">Komunikace </text:span><text:span text:style-name="T8">v běžném životě </text:span><text:span text:style-name="T7">představuje jeden za základních aspektů, díky kterým může společnost jako celek </text:span><text:span text:style-name="T8">efektivně </text:span><text:span text:style-name="T7">fungovat. </text:span><text:span text:style-name="T8">Dobrá komunikace je základem proto, abychom byli schopni předávat a přijímat informace, sdělit naše myšlenky č</text:span><text:span text:style-name="T9">i</text:span><text:span text:style-name="T8"> očekávání druhé osobě</text:span><text:span text:style-name="T7"> </text:span><text:span text:style-name="T8">a abychom následně zjistili, zda nám druhá osoba rozuměla a pochopila nás. Ve zdravotnictví je komunikace o to důležitější, jelikož se potřebujeme </text:span><text:span text:style-name="T9">stručně a výstižně </text:span><text:span text:style-name="T8">domluvit na několika úrovních. Je potřeba efektivně komunikovat mezi sebou, tzn. zdravotníci mezi sebou navzájem a dále se potřebujeme domluvit i se svými pacienty či klienty. <text:s/></text:span></text:p>
      <text:p text:style-name="P5"><text:span text:style-name="T8"><text:tab/>Díky našemu verbálnímu i neverbálnímu projevu se v rámci zdravotnického zařízení můžeme nejen velmi dobře navzájem domluvit, ale můžeme svým chování přispět i ke zlepšení pracovního prostředí n</text:span><text:span text:style-name="T9">ebo</text:span><text:span text:style-name="T8"> k lepšímu fungování v </text:span><text:span text:style-name="T9">rámci procesů</text:span><text:span text:style-name="T8">, které zde probíhají. </text:span><text:span text:style-name="T9">Využíváme přitom různé typy komunikace jako např. informování či instruování. Neverbální komunikaci můžeme provádět cíleným přiblížením či oddálením, můžeme využívat gesta či dotyky k uklidnění nemocného. Nevhodná komunikace může mít vliv na psychiku nemocného nebo může způsobit i tzv. šum v komunikaci, kdy dojde ke zkreslení výsledné informace. Ve zdravotnictví by tedy měla být komunikace na takové úrovni, aby pomohla nemocnému vyrovnat se se změnou životní situace a zvládnout krizové okamžiky života. </text:span></text:p>
      <text:p text:style-name="P7"/>
      <text:p text:style-name="P8"/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4T10:38:35.611000000</meta:creation-date>
    <dc:date>2023-12-19T16:54:18.181000000</dc:date>
    <meta:editing-duration>PT15M16S</meta:editing-duration>
    <meta:editing-cycles>5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6" meta:word-count="215" meta:character-count="1524" meta:non-whitespace-character-count="1307"/>
  </office:meta>
</office:document-meta>
</file>